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91, симан катан 4</text:h>
      <text:p>Без ополаскивания, так как опасаемся, что может быть поленится и будет есть без ополаскивания. И уже бъяснено в комм. 1 что это именно если одн из них влажный, см. там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