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6</text:h>
      <text:p>рамо спорит только про холодное жареное мясо, но про горячее согласен. Хотя было мнение что горячее мясо впитывает полностью. А если молоко упало на горячее мясо - глава 9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