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4</text:h>
      <text:p>То есть, печёное и варёное считается как жаренное, как по мнению что нужно горячее, так и по мнению, что даже холодн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