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3</text:h>
      <text:p>почему мы говорим что молоко внизу? Ведь в него упало мясо и погрузилось, в него а не на него! "внизу" - это тот, кто на своём месте. а тот кто приходит - "вверху".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