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21</text:h>
      <text:p>Тут есть три мнения:<text:line-break/><text:tab/><text:tab/><text:tab/>РОШ и прочие: даже холодное даже в не очень солёное молоко - клипа. Есть трещины/приправлено - даже сырое запрещено целиком (но это не алоха)<text:line-break/><text:tab/><text:tab/><text:tab/>Раавад, рашба, ран: жареное холодное - ополосноуть. А от горячего нужна клипа. А с трещенами - полностью. и это Мехабер<text:line-break/><text:tab/><text:tab/><text:tab/>Ор заруа...: холодное жареное - клипа. холодное жареное с трещеннами - полностью.<text:line-break/><text:tab/><text:tab/><text:tab/>не понятно почему Рамо разрешил облегчить при эфсед мерубе? ведь написано "жаренное" а не горячее. и я не согласен с рамо.<text:line-break/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