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0</text:h>
      <text:p>Объяснено, что по нашему мнению нет разницы мжеду нежирным и жирным и всё солёное мы оцениваем в 60,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