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</text:h>
      <text:p>И тот же закон если положить запрет холдный в посудур разершённух холодную, которую обычно не ополаскивают - запрещено изначально по той же причине, как пишет РАШБА в Торат аБайт Арох лист 112б и в Кацар. И см. гл. 10 комм. 20, и гл. 69 комм. 8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