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1, симан катан 19</text:h>
      <text:p>То есть, что если одно из них жирное - сыр или мясо - всё запрещено, так как одно "ожирняет" другое и как будто всё жирное, как выше, 70:4 и гл. 105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