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8</text:h>
      <text:p>То есть, если упало на весь сосуд - не поможет уже снять клипу, так как испортится сосуд. Или же, это очень большой труд. И так это следует из Торат Хатат 13. И в Исур веЭтер Арох 10:12. А раз так, то если не будет порчи сосуда и готов приложить услияи - можно. И хотя далее 121:2 и в Орах Хаим 451:6 пишет учитель в примечании, что везде где нужна агала - не поможет снтяь клипу у сосуда - так говорится про то, что впитало через горячий контакт и тому подобное, когда впиталось в весь сосуд. Но солёный цир не передаёт вкус больше чем на клипу, и как нписано в гл. 69. Поэтому достаточно клипы. И см. 69:16 и 69:17 и что написано там и гл. 121 и что написано та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