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1, симан катан 17</text:h>
      <text:p>Значит, даже солёное - всё разрешено. И так пишет Исур Веэтер Арох там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