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1, симан катан 16</text:h>
      <text:p>То есть, в мясе с молоком, хотя только мясо солёное - оба будут запрещены. Но если только молоко солёное - пишет Торат Хатат 22:2, что следует из слов Мордехи, что молоко разрешено, и не как СМАГ. До сих цитата. И постанавливает там там. И удивительно, что в Мордехи гл. "всякое мясо" (1214) приводится наоборот, как СМАГ. И видно, что это опечатка и должно быть Агаот Мордехи, так как так приводится в Агаот Мордехи от имени МАРАФ. И так же в Исур веЭтер Арох 30:14 пишет так, см там. Мордехи от имени МААРАФ. И это так же опечатка и должно быть Агаот Мордехи.</text:p>
      <text:p>И в любом случае нужно понять как посутпать по факту, ведь раз Мордехи и СМАГ запрещают, а ШАарей Дура нет решения очевидного, то кто скажет нам облегчить, тем более что и РаН считает что любое солёное чисток и нечистое пресное - не разрешено, только если они не касаются друг друга. И пусть даже пойским с ним не согласны, как написано в 70 комм. 20, тем не менее тут, когда оно жидкое - может быть всё запрещено. И ещё, что учитель в примечании в 105:4 опасается мнения Рана там где нет большоего ущерба. И так же Рашаль в Исур веЭетр его пишет: "и надо поудмать, ведь СМАГ запрещает.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