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5</text:h>
      <text:p>«запрещается чистое, так как раз его "невозможно есть из-за соли"» - так должно быть. И видится мне, что мясо горячее, упавшее в холодное молоко, запрещённое лишь на клипу, мы не говорим что из-за высокой температур оно впитало жидкий запрет ввокруг себя, так как так так как нижнее определяет - верхнее сотыло. Но к млихе не применим "нижнее определяет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