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14</text:h>
      <text:p>А в примечаниях Шаарей Дура, которые приводит БЙ в гл. 70 следует, что ???Мягкий жир (имеется в виду жир, который называется "хелев"), который не растоплен (путем варки), не называется прозрачным веществом (как чистая вода и т.п.)??? и так это в примечаниях Ашири гл. "всякое мясо" из Ор Заруа. И так пишет Мааршаль гл "всякое мясо" конец 8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