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3</text:h>
      <text:p>И нельзя тут сказать «так как выделяет - не впитывает» или «как впитало - так и вывело», так как именно про кровь мы так говорим, но не про остальные запреты, как пишут пойским во многих местах. И не как Исур веЭтер Арох 12:11, см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