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Сифсей Коэн: симан 91, симан катан 12</text:h>
      <text:p>Выше, 70:4 и далее 105:11 постанавливает как РАШБА, что есть разница между тем, вверху солёное или внизу. И надо сказать, что это именно если надо запретить всё целиком, то есть в случае жирного контакта, есть разница. Но чтобы запретить на клипу, например если контакт не жирный - разницы нет, ведь даже если "нижнее определяет", тем не менее на клипу оно всё же запрещает, как в п. 4. И так следует из слов Рашба в Торат аБайт аКацар и в ША там (И надо понять БЙ в этой главе на слова "и не зависит...", откуда так не следует)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