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0</text:h>
      <text:p>А в Исур веЭтер Арох 30:10 пишет от имени Мордехи, гл. "всякое мясо" и СМАГ, что это именно в случае мяса в молоке, но если упало холодное разрешённое в холоднй запрет - нужно снять клипу. И приводит это читель в Тораст Хатат начало пр. 22. И требуется пнять, потому что нет такого ни в Мордехи, ни в СМАГ, наоборот, из их слов видно противоположное, см. там. И так же вроде следует из Талмуда гл. "как жарят" (76а) что нет разницы. И так пишет Шаарей Дура пр. 20. А МААРИЛЬ в своем Исур веЭтер в законах мяса с молоком явно пишет так. И так следует из всех пойски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