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Сифсей Коэн: симан 91, симан катан 1</text:h>
      <text:p>Пишет Бах, что именно если одни из них влажный, но если оба сухие - даже ополаскивания не требуется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