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Хулин: , глава 8, симан катан 105a:в другой трапезе ест</text:h>
      <text:p>Не другая трапеза, как обычно делают одну утром а другую вечером, но и даже сразу, если убрал столи и сказал благословение - можно, так как мудрецы не давали дополнительного уточнения</text:p>
      <text:h text:outline-level="1"><text:s/>. Эвен Ави аЭзри: симан 1018</text:h>
      <text:h text:outline-level="1"><text:s/>. Тур. Йоре Деа: симан 89</text:h>
      <text:p><text:note text:note-class="footnote"><text:note-citation>Приша-2</text:note-citation><text:note-body><text:p text:style-name="odfdo_auto_1">, глава 89, симан катан 2</text:p></text:note-body></text:note></text:p>
      <text:h text:outline-level="1"><text:s/>. Тур. Йоре Деа: симан 89, сеиф 1</text:h>
      <text:p><text:note text:note-class="footnote"><text:note-citation>Приша-2</text:note-citation><text:note-body><text:p text:style-name="odfdo_auto_1">, глава 89, симан катан 2</text:p></text:note-body></text:note></text:p>
      <text:h text:outline-level="1"><text:s/>. ran_on_rif_on_hullin: , глава 8, симан катан 37b:я в этом вопросе как винный уксус</text:h>
      <text:p>Я в этом вопросе хуже моего отца, как укусус из вина.</text:p>
      <text:p>И есть те, которые объясняли его слова так: когда рав Хисда скзаал, что если ел творог - можно есть мясо, то есть даже без чистки рта, так как творог и его вкус не остаются во рту а сами рассасываются. Однако омовение рук ночью, когда не видно - нужно. И рав Ицхак сына рава Мешаршьи не чистил рот вообще. Потому что если ел творог, а затем мясо - это не нужно. И так надо его понимать: ел мясо - запрещено есть творог, кроме как елси помоешь руки и почитсшь рот. Однако этого достаточно. Ел творог - можно есть мясо даже без чистки рта. И доказательсто этому из того, что мы говорим недалеко дальше (105б): «учили только про между блюдом и блюдом, но между блюдом и творогом - обязательно». Значит есть решение между блюдом и творогом так, чтобы не нужно было ждать - если почистил рот и помыл руки. А мар Уква, который делал паузу между трапезами - это благочестивое поведение его. И так считает автор Алохот и рабейну Там и РЗ аЛеви, заль.</text:p>
      <text:p>Но РИФ, заль, обяснил, что когда рав Хисда сказал «ел мясо - запрещено есть творог» значит пока не сделает паузу как до другой трапезы. И так надо его понимать: ел мясо - запрещено есть творог пока не сделает паузу между трапезами, и не достаточно почитстиь. Но ел творог - можно етсь мясо если почистить рот и помыть руки. И как сказали БШ и БИ "почистить и сполоснуть" - в таком случае. И так же считает Рамбам заль в 9 гл. законов запрещённой пищи. И поэтому рав Ицхак сын рава Мешарьши принесли ему творог и ел принесли ему мясо и ел - он почистил рот. И говорим мы дальше "но между блюдом и творогом - обязательно" - это значит между [мясным] блюдом и творогом, который ел перед этим.</text:p>
      <text:p>Но РОШ, заль, сомневается и говорит, что возможно не запрещал РИФ заль есть мясо и потом творог пока не прошло время до другой трапезы кроме как если не чистил рот. Но если чистил рот - можно. И удивляюсь я на него, ведь поскольку РИФ заль приводит доказательство из выссказывания мар Уквы, значит, он считает что [такую паузу] он делает не только из-за благочестия, но потому что это требование закона. А если бы достаточно было только почистить рот - то в чём мар Уква облегчал больше, чем его отец? Да так, что называл себя винным уксусом? Тогда ему надо было бы просто обойтись чисткой рта, а отец не обязан был бы ждать до следующего дня! И ещё: ведь ниже РИФ заль должен будет объяснить, что то, что сказал рав Нахман "между блюдом и творогом - обязательно" - это когда ел творог до блюда? Ведь если как он [РОШ] говорит, то можно понять это по простому ведь достаточно обойтись чисткой рта! Поэтому очевидно, что РИФ заль считает, что если ел мясо и птом творг - не достаточно <text:s/>почистить рот, а надо сделать паузу.</text:p>
      <text:p>И уже распространился обычай поступать как РИФ.</text:p>
      <text:p>И в любом случае я согласен с тем, что если человек ел мясо и сделал небольшую паузу, а потом нашёл мясо между зубами - не нужно делать паузу как до другой трапезы от того времени, когда убрал мясо. Надо делать эту паузу от еды самого мяса. Однако почистить рот всё же видимо надо.</text:p>
      <text:h text:outline-level="1"><text:s/>. ran_on_rif_on_hullin: , глава 8, симан катан 37b:я в этом вопросе как винный уксус</text:h>
      <text:p>...не нужно делать паузу ещё 6 часов [от того времени, когда убрал мясо]. Надо делать эту паузу от еды самого мяса. Однако почистить рот всё же видимо надо.</text:p>
      <text:h text:outline-level="1"><text:s/>. Агаот Шаарей Дура: симан 76, симан катан 2</text:h>
      <text:p><text:a xlink:href="https://ya.ru">Тосафот</text:a><text:a xlink:href="https://ya.ru">РАБИА</text:a></text:p>
      <text:p>Однако скромные, убирают руки свои [— делают паузу —] в 6 часов.</text:p>
      <text:h text:outline-level="1"><text:s/>. isur_vheyter_harokh: клаль 40, закон 4</text:h>
      <text:p>И в мире принято ждать один час из 24 часов, на которые делится день, после биркат амазона и потом уже есть творог, даже без очищения.</text:p>
      <text:h text:outline-level="1"><text:s/>. Агаот Шаарей Дура: симан 76, симан катан 2</text:h>
      <text:p><text:a xlink:href="https://ya.ru">Тосафот</text:a><text:a xlink:href="https://ya.ru">РАБИА</text:a></text:p>
      <text:p>Однако скромные, убирают руки свои [— делают паузу —] от утренней трапезы до вечерней трапезы. МаАРРАИ, благословенной памяти.</text:p>
      <text:h text:outline-level="1"><text:s/>. Левуш Атерет Заав: симан 89</text:h>
      <text:p>А в пределах этого времени, даже если нет мяса между зубами - запрещено, так как мясо даёт жир и вкус его длится долго. Поэтому даже если не ел, а лишь жевал для ребёнка - надо ждать, так как хотя и не ел - тем не менее вкус мяса остался во рту и остаётся так же, как если бы он ел.</text:p>
      <text:h text:outline-level="1"><text:s/>. Диврей Хамудот на Рош на Хулин: , глава 8, симан катан 25</text:h>
      <text:p>И это 6 часов. И так пишет РАМБАМ и РАШБА. И по мнению Раши он пишет, что причина почему запреещно есть творог после мяса - из-за того, что мясо даёт жир и длительный вкус. Пишет Тур:</text:p>
      <text:p><text:note text:note-class="footnote"><text:note-citation>Приша-2</text:note-citation><text:note-body><text:p text:style-name="odfdo_auto_1">, глава 89, симан катан 2</text:p></text:note-body></text:note></text:p>
      <text:p>А Тосафот и Мордехи пишут, что не требуется 6 часов, но даже сразу, если убрал стол и благословил - можно, так как не уточняли мудрецы. И в любом случае, если это в разных трапезах - можно. И так пишет Агаот Ашири, Агаот Маймониёт гл. 9 законов запрещённой пищи.</text:p>
      <text:p><text:a xlink:href="https://ya.ru">Агаот Шаарей Дура</text:a></text:p>
      <text:p><text:a xlink:href="https://ya.ru">Тосафот</text:a><text:a xlink:href="https://ya.ru">РАБИА</text:a></text:p>
      <text:p>Однако скромные, убирают руки свои [— делают паузу —] в 6 часов.</text:p>
      <text:p>И так же пишет Арох:</text:p>
      <text:p>И в мире принято ждать один час из 24 часов, на которые делится день, после биркат амазона и потом уже есть творог, даже без очищения.</text:p>
      <text:p>То есть, как объясняет рабейну Там выше, что мар Уква без омовения и очищения ждал до другой трапезы. А «другую трапезу» объясняет как после завершения первой трапезы.</text:p>
      <text:p>И хотя РаМО в Торат Хатат пишет внутри как Арох, тем не менее в соответсвующей главе [Тура?] он пишет что надо очистить рот. И так же в примечаниях там пишет, что всё же нужно почистить и сполоснуть. И не знаю я откуда он это взял, ведь очевидно что по этому мнению, что мы полагаемся на рабейну Тама, Алахот Гдолот и РАБИА, не нужно ничего [кроме самой паузы].</text:p>
      <text:p>А РаМИ, благословенной памяти, пропустил это требование очищения и ополаскивания в своей книге на Йоре Деа, но в книге на Орах Хаим пишет, что видится ему, что точно, то есть нужно и почистить и помыть рот хорошо, а после этого надо мыть руки. До сих цитата.</text:p>
      <text:h text:outline-level="1"><text:s/>. Сифсей Коэн: симан 89</text:h>
      <text:p>[Даже —] потому что они запрещены [лишь] по мудрецам, см. гл. 87</text:p>
      <text:p>Так пишет Тур:</text:p>
      <text:p/>
      <text:p>И таким образом понятны слова Мехабера.</text:p>
      <text:p>А Атерет Заав пишет:<text:s/></text:p>
      <text:p/>
      <text:p>И его слова удивительны.</text:p>
      <text:p/>
      <text:p>Пишет Ран:</text:p>
      <text:p/>
      <text:p>И пишет Торат Хатат 76:1, что то же в случае обычая ждать час.</text:p>
      <text:p/>
      <text:p/>
      <text:p><text:a xlink:href="https://ya.ru">Ран пишет</text:a></text:p>
      <text:p/>
      <text:p/>
      <text:p>Причина спора в том, что в Талмуде в главе «всякое мясо» говорится, что после того, как ел мясо - запрещено есть сыр до следующей трапезы. И первое мнение понимает это как время между утренней и вечерней трапезой, а это 6 часов. А «есть мнение» полагают, что сразу как только закончил трапезу и произнёс благословение после еды - это уже другая трапеза. И пишет Рашаль там же (8:9), что по всем мнениям если не закончил трапезу и не сказал благословение, то даже [перерыв] в целый день - будет запрещено [есть сыр], ведь нам нужна другая трапеза.</text:p>
      <text:p>И многие люди облегчают в этом и это ошибка в их руках. До сих цитата.</text:p>
      <text:p>А то, что пишет учитель [Рамо] в примечании: «Но без биркат амазона не поможет ждать час» - это не точно, ведь даже весь день не поможет ждать, если не закончить трапезу и не сказать биркат амазон</text:p>
      <text:p/>
      <text:p/>
      <text:p>Видится мне, что если ел мясо вне трапезы - надо произнести благословение после еды, а без этого это не считается завершением трапезы.</text:p>
      <text:p>Уже было объяснено в комм. 4, что требуется и сполоснуть и почистить рот. Но очевидно, что если не нашёл мясо между зубами, согласно обычаю, что достаточно сделать паузу в час - это даже если не чистил рот и не сполоснул его. И так пишет Исур веЭтер там же закон 4. И приводит его Торат Хатат как алаху. И так видится мне.</text:p>
      <text:p>А то, что пишет учитель [Рамо], что если завершил трапезу и сказал броху - можно сразу, если почистил рот и сполоснул его — видно, что чистить рот и сполоснуть его всё же нужно. Но это если собираешься есть сразу после завершения трапезы и брохи после неё.</text:p>
      <text:p><text:a xlink:href="https://ya.ru">Лехем Хамудот (118а; Диврей Хамудот Хулин 8:25)</text:a></text:p>
      <text:p/>
      <text:p>И так же пишет Рашаль, что так следует поступать каждому, в котором есть дух Торы, см. там.</text:p>
      <text:p/>
      <text:p/>
      <text:p/>
      <text:p>Пишет рабейну Ерухам (Нетив 15 5 буква 28 конец 137а), что тот же закон ночью - если есть хорошая свеча, то не нужно мыть руки. И приводит его Бейт Йосеф в Орах Хаим там. И видится мне, что нужна обязательно хорошая свеча. Но если обычная свеча - то нужно мыть руки, как это видно из Талмуда и пойским. И Мааршаль там (10) говорит, что свеча - вроде факела.</text:p>
      <text:p>Однако Тур пишет от имени рабейну Переца (агаот СМаК 213:7), что стоит помыть руки даже днём, так как иногда сыр жирный и прилепает его влага к рукам и человек этого не замечает. И таково мнение ахаройним, и так пишет Атерт Заав. И так принято.</text:p>
      <text:p/>
      <text:p/>
      <text:p>Пишет Бейт Йосеф в Орах Хаим 173: «пишет в книге Орхот Хаим (законы омовения рук 31) от имени Раавада, что всё, что актуально для последних [вод], актуально и для средник [вод], которые между сыром и варевом, как для облегчения, так и для устрожения, кроме вытерания о тело или о стену или отвелечения, что портит средние и не портит последние, такк ак человек всё ещё хочет есть и руки его требуют охраны, и за исключением вытирания насухо, так как средние требуют вытирания как и первые, и кроме других жидкостей, которые не подходят для средних, так как они жирные и прозрачные (?) и не очищают жир и еду». И так же пишет Торат Хатат там.</text:p>
      <text:p>Но Рашаль там спорит и пишет, что «посколькую любые жидкости подходят для воследних вод, чтобы отчистить [руки] от грязи, тем более они отчищают и убирают остатки еды». Однако этого соображения не достаточно, чтобы отказаться от слов Раавада и следующих за ним, в особенности чтобы облегчить там, где нет особого труда.</text:p>
      <text:p>А закон последних вод см. в Орах Хаим гл. 181</text:p>
      <text:p/>
      <text:p>Пишет Агаот Маймониёт от имени Маарама, что «нет необходимости быть дотошным [чтобы делать] отчистку рта и споласкивание [именно в таком порядке], но можно сделать первым то, что хочешь». И приводит это Бейт Йосеф от его имени.</text:p>
      <text:p/>
      <text:p/>
      <text:p/>
      <text:p/>
      <text:p>Так пишет Тур. И получается, что любая мука для этого не походит. И так же получается из Ашири и всех пойским.</text:p>
      <text:p>И удивительно то, что пишет Тур Орах Хаим (стр 185): кроме муки ячменной. И так же в Талмуде начало гл. «всякое мясо» (105а) явно следует что любой мукой запрещено, см. там. И очевидно, что это ошибка переписчика в Туре. И Левуш не заметил этого и написал, как написано в Туре.</text:p>
      <text:p/>
      <text:p/>
      <text:p/>
      <text:p/>
      <text:p/>
      <text:p>Не обязательно, ведь даже если сперва сполоснёт [а потом почистит - тоже нормально], и как написано в комм. 11. И так же пишет сам Бейт Йосеф в Орах Хаим там на слова Тура, и это как пишет Мехабер.</text:p>
      <text:p/>
      <text:p/>
      <text:p/>
      <text:p/>
      <text:p/>
      <text:p>Хотя дикое животное по мудрецам. [Но] так как его мясо похоже на мясо животного домашенего - устрожились в этом мудрецы.</text:p>
      <text:p/>
      <text:p/>
      <text:p/>
      <text:p/>
      <text:p/>
      <text:p/>
      <text:p/>
      <text:p>И по умолчанию, если ей 6 месяцев - она считается твёрдой. И так пишет Торат Хатат 76:2</text:p>
      <text:p/>
      <text:p/>
      <text:p/>
      <text:p/>
      <text:p/>
      <text:p>И пишет в книге Мецареф леХохма лист 27а (гл. 23), что «согласно тому, что объяснено в параграфе 1 (в Рамо), что после еды мяса принято ждать один час, возможно даже и Зоар согласен, что запрещено только в одной трапезе и в одном часу». И так пишет Зоар в гл. Мишпатим, и так это следует оттуда, см. там.</text:p>
      <text:p/>
      <text:p/>
      <text:p/>
      <text:p>А Рашаль там возмущается теми, кто устрожается, ведь это как еретичество. И говорит, что это именно Маарам, который как-то раз в этом ошибся - устрожился, но тот, кто не ошибался - не может устрожиться. См. там, что его слова не убедительны, и наоборот, из слов Маарама там следует наоборот, см. там. и Это понятно<text:s/></text:p>
      <text:p/>
      <text:p/>
      <text:p/>
      <text:p/>
      <text:p/>
      <text:p>Даже жир птицы имеет статуса жира [животного], так пишет Торат Хатат там, закон 4 от имени Мордехи и примечаний Шааре Дура. И так же постановлено в Симаней Торат Хатат там</text:p>
      <text:p/>
      <text:p/>
      <text:p/>
      <text:p/>
      <text:p/>
      <text:p/>
      <text:p/>
      <text:p/>
      <text:p/>
      <text:p>Даже днём по всем мнениям, так как больше прилепает к рукам от сыра самого. И так согласны пойским, как пишет Торат Хатат там, закон 3</text:p>
      <text:p/>
      <text:p/>
      <text:p/>
      <text:p/>
      <text:p>И так же пишет так же Бейт Йосеф от имени Раши, гл. «всякое мясо» (107б). И на самом деле это вообще не точно, так как Раши там говорит про омовение рук перед едой, и это очевидно там Талмуду и согласны все пойским, как это объяснено в Орах Хаим 163, что тот, кто кормит- - не должен мыть руки, хотя и троегает еду, но вот средние [воды] между [мясным] блюдом и сыром или наоборот, так как причина [омовения рук] тут в том, что прилипает [еда] к рукам — очевидно, что нет разницы между тем кто ест и тем, кто просто трогает, и никто из пойским с этим не спорит.</text:p>
      <text:p/>
      <text:p/>
      <text:p/>
      <text:p/>
      <text:p/>
      <text:p>Получается, что если воткнул в твёрдую землю - можно изначально резать им хлеб, чтобы есть с сыром. И так получается из слов Орхот Хаим и Коль Бой там. И так же пишет Торат Хатат там, закон 7 явно.</text:p>
      <text:p>А Мааршаль в главе «всякое мясо» 8 запрещает резать им хлеб, чтобы есть с сыром, даже если воткнули, так как втыкать разрешили только если так получилось, что порезали <text:s/>мясным ножом или наоборот - тогда надо воткнуть, чтобы откашаеровать его от запрета. Но в нашем случае <text:s/>- нет. До сих цитата.</text:p>
      <text:p>И это странно, ведь постановлено нам, что если отркзал репу мясным ножом - пропадает вкус на репе и можно резать им даже редьку, чтобы есть с кутахом, как дальше, конец гл. 96. И как пишет сам Рашаль там в 61. Тем более другие вещи, не острые! И очевидно, что втыкание лучше чем нарезание репы. И кроме того странно, ведь в Талмуде в конце Авода Зара, и во всех пойским приводится явно, что даже ножом идолопоклонников можно есть (?) редьку изначально если его перед этим воткнуть. И далее, в конце гл. 121 объяснено, что даже резать им острое [можно и] достаточно этого [- втыкания в землю].</text:p>
      <text:p>Однако, можно сказать об этом, что поскольку нож неевреев запретился уже - поэтому втыкание считается кашерованием от запрета.</text:p>
      <text:p>И всё это по закону. Но уже принято у всех евреев, чтобы у них было два нажа, и как это пишет учитель в примечании.</text:p>
      <text:p>И в крайнем случае, если нет ножа другого - можно положиться на закон.</text:p>
      <text:p>И см. что пишет об этом Бах. А своё мнение я изложи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