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9</text:h>
      <text:p>Пишет рабейну Ерухам (Нетив 15 5 буква 28 конец 137а), что тот же закон ночью - если есть хорошая свеча, то не нужно мыть руки. И приводит его Бейт Йосеф в Орах Хаим там. И видится мне, что нужна обязательно хорошая свеча. Но если обычная свеча - то нужно мыть руки, как это видно из Талмуда и пойским. И Мааршаль там (10) говорит, что свеча - вроде факела.</text:p>
      <text:p>Однако Тур пишет от имени рабейну Переца (агаот СМаК 213:7), что стоит помыть руки даже днём, так как иногда сыр жирный и прилепает его влага к рукам и человек этого не замечает. И таково мнение ахаройним, и так пишет Атерт Заав. И так принят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