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8</text:h>
      <text:p>И так же пишет Рашаль, что так следует поступать каждому, в котором есть дух Торы, см. т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