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Хулин: , глава 8, симан катан 105a:в другой трапезе ест</text:h>
      <text:p>Не другая трапеза, как обычно делают одну утром а другую вечером, но и даже сразу, если убрал столи и сказал благословение - можно, так как мудрецы не давали дополнительного уточнения</text:p>
      <text:h text:outline-level="1"><text:s/>. Эвен Ави аЭзри: симан 1018</text:h>
      <text:h text:outline-level="1"><text:s/>. Тур. Йоре Деа: симан 89, сеиф 1</text:h>
      <text:p><text:note text:note-class="footnote"><text:note-citation>Приша-2</text:note-citation><text:note-body><text:p text:style-name="odfdo_auto_1">, глава 89, симан катан 2</text:p></text:note-body></text:note></text:p>
      <text:h text:outline-level="1"><text:s/>. Агаот Шаарей Дура: симан 76, симан катан 2</text:h>
      <text:p><text:a xlink:href="https://ya.ru">Тосафот</text:a><text:a xlink:href="https://ya.ru">РАБИА</text:a></text:p>
      <text:p>Однако скромные, убирают руки свои [— делают паузу —] в 6 часов.</text:p>
      <text:h text:outline-level="1"><text:s/>. Агаот Шаарей Дура: симан 76, симан катан 2</text:h>
      <text:p><text:a xlink:href="https://ya.ru">Тосафот</text:a><text:a xlink:href="https://ya.ru">РАБИА</text:a></text:p>
      <text:p>Однако скромные, убирают руки свои [— делают паузу —] от утренней трапезы до вечерней трапезы. МаАРРАИ, благословенной памяти.</text:p>
      <text:h text:outline-level="1"><text:s/>. isur_vheyter_harokh: клаль 40, закон 4</text:h>
      <text:p>И в мире принято ждать один час из 24 часов, на которые делится день, после биркат амазона и потом уже есть творог, даже без очищения.</text:p>
      <text:h text:outline-level="1"><text:s/>. Диврей Хамудот на Рош на Хулин: , глава 8, симан катан 25</text:h>
      <text:p>И это 6 часов. И так пишет РАМБАМ и РАШБА. И по мнению Раши он пишет, что причина почему запреещно есть творог после мяса - из-за того, что мясо даёт жир и длительный вкус. Пишет Тур:</text:p>
      <text:p><text:note text:note-class="footnote"><text:note-citation>Приша-2</text:note-citation><text:note-body><text:p text:style-name="odfdo_auto_1">, глава 89, симан катан 2</text:p></text:note-body></text:note></text:p>
      <text:p>А Тосафот и Мордехи пишут, что не требуется 6 часов, но даже сразу, если убрал стол и благословил - можно, так как не уточняли мудрецы. И в любом случае, если это в разных трапезах - можно. И так пишет Агаот Ашири, Агаот Маймониёт гл. 9 законов запрещённой пищи.</text:p>
      <text:p><text:a xlink:href="https://ya.ru">Агаот Шаарей Дура</text:a></text:p>
      <text:p><text:a xlink:href="https://ya.ru">Тосафот</text:a><text:a xlink:href="https://ya.ru">РАБИА</text:a></text:p>
      <text:p>Однако скромные, убирают руки свои [— делают паузу —] в 6 часов.</text:p>
      <text:p>И так же пишет Арох:</text:p>
      <text:p>И в мире принято ждать один час из 24 часов, на которые делится день, после биркат амазона и потом уже есть творог, даже без очищения.</text:p>
      <text:p>То есть, как объясняет рабейну Там выше, что мар Уква без омовения и очищения ждал до другой трапезы. А «другую трапезу» объясняет как после завершения первой трапезы.</text:p>
      <text:p>И хотя РаМО в Торат Хатат пишет внутри как Арох, тем не менее в соответсвующей главе [Тура?] он пишет что надо очистить рот. И так же в примечаниях там пишет, что всё же нужно почистить и сполоснуть. И не знаю я откуда он это взял, ведь очевидно что по этому мнению, что мы полагаемся на рабейну Тама, Алахот Гдолот и РАБИА, не нужно ничего [кроме самой паузы].</text:p>
      <text:p>А РаМИ, благословенной памяти, пропустил это требование очищения и ополаскивания в своей книге на Йоре Деа, но в книге на Орах Хаим пишет, что видится ему, что точно, то есть нужно и почистить и помыть рот хорошо, а после этого надо мыть руки. До сих цитата.</text:p>
      <text:h text:outline-level="1"><text:s/>. Сифсей Коэн: симан 89, симан катан 7</text:h>
      <text:p>Уже было объяснено в комм. 4, что требуется и сполоснуть и почистить рот. Но очевидно, что если не нашёл мясо между зубами, согласно обычаю, что достаточно сделать паузу в час - это даже если не чистил рот и не сполоснул его. И так пишет Исур веЭтер там же закон 4. И приводит его Торат Хатат как алаху. И так видится мне.</text:p>
      <text:p>А то, что пишет учитель [Рамо], что если завершил трапезу и сказал броху - можно сразу, если почистил рот и сполоснул его — видно, что чистить рот и сполоснуть его всё же нужно. Но это если собираешься есть сразу после завершения трапезы и брохи после неё.</text:p>
      <text:p><text:a xlink:href="https://ya.ru">Лехем Хамудот (118а; Диврей Хамудот Хулин 8:25)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