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9, симан катан 6</text:h>
      <text:p>Видится мне, что если ел мясо вне трапезы - надо произнести благословение после еды, а без этого это не считается завершением трапезы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