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9, симан катан 5</text:h>
      <text:p>Причина спора в том, что в Талмуде в главе «всякое мясо» говорится, что после того, как ел мясо - запрещено есть сыр до следующей трапезы. И первое мнение понимает это как время между утренней и вечерней трапезой, а это 6 часов. А «есть мнение» полагают, что сразу как только закончил трапезу и произнёс благословение после еды - это уже другая трапеза. И пишет Рашаль там же (8:9), что по всем мнениям если не закончил трапезу и не сказал благословение, то даже [перерыв] в целый день - будет запрещено [есть сыр], ведь нам нужна другая трапеза.</text:p>
      <text:p>И многие люди облегчают в этом и это ошибка в их руках. До сих цитата.</text:p>
      <text:p>А то, что пишет учитель [Рамо] в примечании: «Но без биркат амазона не поможет ждать час» - это не точно, ведь даже весь день не поможет ждать, если не закончить трапезу и не сказать биркат амазон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