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h text:outline-level="1"><text:s/>. Сифсей Коэн: симан 89, симан катан 3</text:h>
      <text:p>Пишет Ран:</text:p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p>И пишет Торат Хатат 76:1, что то же в случае обычая ждать ча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