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22</text:h>
      <text:p>Получается, что если воткнул в твёрдую землю - можно изначально резать им хлеб, чтобы есть с сыром. И так получается из слов Орхот Хаим и Коль Бой там. И так же пишет Торат Хатат там, закон 7 явно.</text:p>
      <text:p>А Мааршаль в главе «всякое мясо» 8 запрещает резать им хлеб, чтобы есть с сыром, даже если воткнули, так как втыкать разрешили только если так получилось, что порезали <text:s/>мясным ножом или наоборот - тогда надо воткнуть, чтобы откашаеровать его от запрета. Но в нашем случае <text:s/>- нет. До сих цитата.</text:p>
      <text:p>И это странно, ведь постановлено нам, что если отркзал репу мясным ножом - пропадает вкус на репе и можно резать им даже редьку, чтобы есть с кутахом, как дальше, конец гл. 96. И как пишет сам Рашаль там в 61. Тем более другие вещи, не острые! И очевидно, что втыкание лучше чем нарезание репы. И кроме того странно, ведь в Талмуде в конце Авода Зара, и во всех пойским приводится явно, что даже ножом идолопоклонников можно есть (?) редьку изначально если его перед этим воткнуть. И далее, в конце гл. 121 объяснено, что даже резать им острое [можно и] достаточно этого [- втыкания в землю].</text:p>
      <text:p>Однако, можно сказать об этом, что поскольку нож неевреев запретился уже - поэтому втыкание считается кашерованием от запрета.</text:p>
      <text:p>И всё это по закону. Но уже принято у всех евреев, чтобы у них было два нажа, и как это пишет учитель в примечании.</text:p>
      <text:p>И в крайнем случае, если нет ножа другого - можно положиться на закон.</text:p>
      <text:p>И см. что пишет об этом Бах. А своё мнение я изложи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