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9, симан катан 21</text:h>
      <text:p>И так же пишет так же Бейт Йосеф от имени Раши, гл. «всякое мясо» (107б). И на самом деле это вообще не точно, так как Раши там говорит про омовение рук перед едой, и это очевидно там Талмуду и согласны все пойским, как это объяснено в Орах Хаим 163, что тот, кто кормит- - не должен мыть руки, хотя и троегает еду, но вот средние [воды] между [мясным] блюдом и сыром или наоборот, так как причина [омовения рук] тут в том, что прилипает [еда] к рукам — очевидно, что нет разницы между тем кто ест и тем, кто просто трогает, и никто из пойским с этим не спори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