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20</text:h>
      <text:p>Даже днём по всем мнениям, так как больше прилепает к рукам от сыра самого. И так согласны пойским, как пишет Торат Хатат там, закон 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