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89</text:h>
      <text:p><text:note text:note-class="footnote"><text:note-citation>Приша-2</text:note-citation><text:note-body><text:p text:style-name="odfdo_auto_1">, глава 89, симан катан 2</text:p></text:note-body></text:note></text:p>
      <text:h text:outline-level="1"><text:s/>. Левуш Атерет Заав: симан 89</text:h>
      <text:p>А в пределах этого времени, даже если нет мяса между зубами - запрещено, так как мясо даёт жир и вкус его длится долго. Поэтому даже если не ел, а лишь жевал для ребёнка - надо ждать, так как хотя и не ел - тем не менее вкус мяса остался во рту и остаётся так же, как если бы он ел.</text:p>
      <text:h text:outline-level="1"><text:s/>. Сифсей Коэн: симан 89, симан катан 2</text:h>
      <text:p>Так пишет Тур:</text:p>
      <text:p><text:line-break/></text:p>
      <text:p>И таким образом понятны слова Мехабера.</text:p>
      <text:p>А Атерет Заав пишет:<text:s/></text:p>
      <text:p>А в пределах этого времени, даже если нет мяса между зубами - запрещено, так как мясо даёт жир и вкус его длится долго. Поэтому даже если не ел, а лишь жевал для ребёнка - надо ждать, так как хотя и не ел - тем не менее вкус мяса остался во рту и остаётся так же, как если бы он ел.</text:p>
      <text:p>И его слова удивитель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