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8</text:h>
      <text:p>Даже жир птицы имеет статуса жира [животного], так пишет Торат Хатат там, закон 4 от имени Мордехи и примечаний Шааре Дура. И так же постановлено в Симаней Торат Хатат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