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7</text:h>
      <text:p>А Рашаль там возмущается теми, кто устрожается, ведь это как еретичество. И говорит, что это именно Маарам, который как-то раз в этом ошибся - устрожился, но тот, кто не ошибался - не может устрожиться. См. там, что его слова не убедительны, и наоборот, из слов Маарама там следует наоборот, см. там. и Это понятно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