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6</text:h>
      <text:p>И пишет в книге Мецареф леХохма лист 27а (гл. 23), что «согласно тому, что объяснено в параграфе 1 (в Рамо), что после еды мяса принято ждать один час, возможно даже и Зоар согласен, что запрещено только в одной трапезе и в одном часу». И так пишет Зоар в гл. Мишпатим, и так это следует оттуда,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