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5</text:h>
      <text:p>И по умолчанию, если ей 6 месяцев - она считается твёрдой. И так пишет Торат Хатат 76: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