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4</text:h>
      <text:p>Хотя дикое животное по мудрецам. [Но] так как его мясо похоже на мясо животного домашенего - устрожились в этом мудрец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