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13</text:h>
      <text:p>Не обязательно, ведь даже если сперва сполоснёт [а потом почистит - тоже нормально], и как написано в комм. 11. И так же пишет сам Бейт Йосеф в Орах Хаим там на слова Тура, и это как пишет Мехабер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