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9, симан катан 12</text:h>
      <text:p>Так пишет Тур. И получается, что любая мука для этого не походит. И так же получается из Ашири и всех пойским.</text:p>
      <text:p>И удивительно то, что пишет Тур Орах Хаим (стр 185): кроме муки ячменной. И так же в Талмуде начало гл. «всякое мясо» (105а) явно следует что любой мукой запрещено, см. там. И очевидно, что это ошибка переписчика в Туре. И Левуш не заметил этого и написал, как написано в Ту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