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9, симан катан 11</text:h>
      <text:p>Пишет Агаот Маймониёт от имени Маарама, что «нет необходимости быть дотошным [чтобы делать] отчистку рта и споласкивание [именно в таком порядке], но можно сделать первым то, что хочешь». И приводит это Бейт Йосеф от его имени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