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9, симан катан 10</text:h>
      <text:p>Пишет Бейт Йосеф в Орах Хаим 173: «пишет в книге Орхот Хаим (законы омовения рук 31) от имени Раавада, что всё, что актуально для последних [вод], актуально и для средник [вод], которые между сыром и варевом, как для облегчения, так и для устрожения, кроме вытерания о тело или о стену или отвелечения, что портит средние и не портит последние, такк ак человек всё ещё хочет есть и руки его требуют охраны, и за исключением вытирания насухо, так как средние требуют вытирания как и первые, и кроме других жидкостей, которые не подходят для средних, так как они жирные и прозрачные (?) и не очищают жир и еду». И так же пишет Торат Хатат там.</text:p>
      <text:p>Но Рашаль там спорит и пишет, что «посколькую любые жидкости подходят для воследних вод, чтобы отчистить [руки] от грязи, тем более они отчищают и убирают остатки еды». Однако этого соображения не достаточно, чтобы отказаться от слов Раавада и следующих за ним, в особенности чтобы облегчить там, где нет особого труда.</text:p>
      <text:p>А закон последних вод см. в Орах Хаим гл. 181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