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8</text:h>
      <text:p>И поэтому даже если они сидят за разными столами и даже если это два постояльца - будет запрещено. И так же пишет Исур веЭтер 1:1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