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88, симан катан 7</text:h>
      <text:p>То есть, если обычно она там не стоит, например днём или в аналогичных случаях. Но если она обычно стоит там по ночам - это не будет экер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