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8, симан катан 6</text:h>
      <text:p>А Бах пишет, что если из него пьют - это не экер, даже если обычно его не ставят на стол. Но мнение Бейс Йосеф и учителя [- Рамо - ] основно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