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8, симан катан 5</text:h>
      <text:p>Так пишет Тур: «И есть мнение, что если у них один счёт - не поможет им экер между ними». И видно из слов Тосафот и Рош и следующих за ними, что "один счёт" не обязатеьлно понимать буквально, но имеется ввиду что они знакомы друг с другом, тогда это как "один счёт". И это спорит с первым мнением.</text:p>
      <text:p>Однако из слов Тура в Орах Хаим 173 и из слов Мехабера тут видно, что даже если есть у них один счёт - помогает им экер. И так следует из слов пойским. И так постанавливает Бейт Йосеф там. И так следует из слов Торат Хатас 73:9. И так постанавливает Рашаль в гл. «всякое мясо» 43 и ахаройни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