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, симан катан 4</text:h>
      <text:p>Так пишет Тур. И так же в намёках? И так пишет Бейт Йосеф в Орах Хаим гл. 173. И это мнение ахаройним. И не как Рашаль там, который разрешает в случае двух людей, не братьев, даже если они знакомы друг с другом, если они плохо друг к другу относятс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