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8, симан катан 1</text:h>
      <text:p>И такой же закон в обратном случае: запрещено ставить сыр на стол, где едят мясо домашенго или дикого животного или птицы, и это очевидно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