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9</text:h>
      <text:p>А то, что говорилось выше, 86:4, что если ударил курицу по хвосту и она выкинула яйца, то эти яйца запрещены из-за эвер мин ахай, если в них видны жилы, хотя и есть в них желток и белок, а значит, [когда яйца с жилами — ] они считаются как часть курицы [так почему же тут они тогда не считаются мясом курицы, а считаются как яйца — парве]? Дело в том, что</text:p>
      <text:p>1. когда говорится про запрет мяса птицы с молоком, то раз этот запрет лишь по мудерцам — облегчили [и сказали, что такие яйца не как курица и можно есть их с молоком] [То есть, там где запрет Торы (эвер мин ахай) — устрожились и запретили. Там где запрет мудрецов — яйца курицы с молоком — облегчили и разрешили]</text:p>
      <text:p>2. или же, так как каждый из компонентов [яйца и молоко] сами по себе разрешены (и так пишут ахаройним, и это отличие упоминается в ТОЙСФОЙС (Хулин 58а на слова «и равны») и в пойским и в РАШБА (Хулин 58а)) Поэтому есть разница между тем случаем, где они запрещены в пищу (выше, 86:3) и нашим, где эти яйца разрешены [То есть, там — вопрос можно ли вообще это в еду — устрожися и запретим, тут- знаем, что разрешено, вопрос лишь в том, можно ли смесь - разрешаем]</text:p>
      <text:p>3. а мне видится, что и без этих объяснений нет тут вопроса, и в случае с «ударили курицу по спине», хотя это и не будет мясом, но будет эвере мин ахай. Ведь даже молоко было бы запрещено как эвер мин ахай, если бы не сказал нам стих (Шмот 3:8) [что молоко разрешено]: «земля, текущая молоком <text:s/>и мёдом». [А раз так, то эти эвер мин ахай и мясо с молоком — никак не связанные законы], как говорилось выше, 81:12. А раз так, то про молоко сказала нам Тора, что оно разрешено, так как оно ни к чему не присоеденино и не отделялось от мяса, в отличие от яиц, которые были присоеденены, и которые поэтому запрещны. И более того мы видим, что есть запрещающие даже мей халав из-за эвер мин ахай, как скаано выше 81:5. И пусть даже мы с этим мнением не согласны по причинам, объяснённым там, но яйца с жилами по всем мнениям являются эвер мин ахай. И ещё пишет РАБЕЙНУ ТАМ, чо даже снесённые яйца были бы запрещены из-за эвер мин ахай, если бы Тора не сказала, что можно [есть яйца], как пишут ШААРИМ 64 и другие пойским. А раз так, то когда яйца с жилами — раз Тора про них не говорила — они запрещены как эвер мин ахай [что не делает их мясом] 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