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87, симан катан 8</text:h>
      <text:p>он следует своему мнению в парагафе 3. Но согласно тому что написано в комментарии 6 - даже в птице стоит опасаться. И поэтому РАШБА и Мехабер это не уточнили, так как нет разницы между животным и птицей в этом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