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7, симан катан 6</text:h>
      <text:p>То есть, это не похоже на кровь рыб, про которую говорится в конце главы 66, которая разрешена [в пищу] полностю и тем не менее, если собрали её в сосуд — запрещено [её пить] из-за маарис айна если не положили в неё чешуи, чтобы было заметно, что это кровь рыбы. [И разница между нашим случаем и законом о рыбьей крови в том, что] кровь [животного] запрещена по Торе и тот, кто увидит как человек пьёт рыбью кровь скажет, что он пьёт кровь животного, которая запрещена по Торе. А вот птица с молоком животного запрещены лишь по мудрецам и поэтому нет причин опасаться маарис айна. И поэтому [когда можно придти к выводу, что едят] мясо животного с молоком, которые запрещены по Торе — надо положить рядом миндаль [в случае миндальным молоком], чтобы наблюдатель не решил, что это молоко животного. И так же пишет ТОРАС ХАТАС в конце правила 62.</text:p>
      <text:p>Но раз так, надо сказать, что [РАМО] говорит про варку, ведь если не варят, то даже [если просто положили] мясо животного [в обычное молоко] — это не запрещено по Торе, [и тогда тут дважды по мудрецам: молоко не животного и не варят] и тогда не надо класть рядом миндаль. И так же видно из ТОРАС ХАТАС.</text:p>
      <text:p>Но РАШАЛЬ в главе «коль абасар» пункт 52 учит из этого, что «кровь рыбы в Пурим и, подобное этому, есть мясо петуха с миндальным молоком — запрещено, если не положили рядом внутрь [рядом или внуть, и так же пишет РАШАЛЬ в начале пункта - ПРИМЕЧАНИЯ] миндаль для знака. И в особенности в случае с мясом птицы, чтобы не решили по ошибке, что мясо птицы с молоком [животного] разрешены даже по мудрецам, как считал раби Йоси Аглили».</text:p>
      <text:p>И так же согласились ахаройним и так же считаю я (и потом мне попалась в руки книга БЕЕР ШЕВА (17) и я обнаружил, что он считает так же). Ведь мы же видим, что даже в запретах мудрецов мы опасаемся маарис айна во многих случаях, как например закон из Талмуда, глава «в чём животное» (Шабат 54б), [где говорится, что осёл не может выходить] с колокольчиком, даже если он заткнут, потому что [хозяин осла] <text:s/>в таком случае выглядит как будто ведёт его на рынок [чтобы продать]», то есть из-за маарис айна, как это следует из главы «в чём женщина» (конец листа 64б) и с этим согласны все пойским, как объясняется это в Орах Хаим 305. [И запрещно это из-за маарис айна] <text:s/>хотя сама по себе торговля запрещена лишь по мудрецам, как написано в ОХ (главы 306 и 307) и в Хойшен Мишпот, конец главы 235. И так же доказывается в ТОЙСФОЙС в Ксубойс глава «не смотря на» (71) на слова «мемахн???», что даже в запретах мудрецов опасаемся мы маарис айна. И так же следует из многих мест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