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5</text:h>
      <text:p>Так пишет АТЕРЕС ЗААВ (ЛЕВУШ 3): «в любом случае не стоит есть рыбу с молоком из-за опасности, как объясняется в ОХ 173». И на самом деле он следует за БЙ (стр 181 на слова «рыбы»), который так пишет. Но это ошибка, так как там говорится про рыбу с мясом, что в этом есть опасность, но про молоко мы не слышали такого и не видели, и каждый день варят и едят рыбу с молоком. И так же ДАРКЕЙ МОЙШЕ (4) возражает БЙ, и так в книге БЕЕР ШЕВА лист 100 (ШуТ 35) и другие ахаройним. Да и из Талмуда (Псохим) глава «как жарят (76б)» явно следует, что нет в этом опасности, см там, и это очевид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