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4</text:h>
      <text:p>Мнение МЕХАБЕРа, что мясо дикого животного и птицы с молоком запрещено в пищу, даже если их сварили, лишь по мудрецам и разрешено их варить и получать из этого выгоду.</text:p>
      <text:p>А РАШАЛЬ (ЯМ ШЕЛЬ ШЛОМО, Хулин 8:100, МАХАНОТ ВЕАТЕРОТ ШЛОМО 85:4) и БАХ (стр 180) положились на слова МААРАЙ в примечаниях ШААРЕЙ ДУРА 76:4 (на слова «но»), который пишет, что «тяжело облегчить против ТОЙСФОЙС (Хулин 104б, на слова «и птицу»)». Поэтому они постановили, что мясо дикого животного <text:s/>птицы с молоком запрещено по Торе.</text:p>
      <text:p>И в своей книге (АРОАХ АШАХ на слова «и то, что постановляет») я поддержал слова говорящих, что это по мудрецам, приведя доказательства из Талмуда, и что таково же мнение многих законоучителей. И даже МААРАЙ сказал лишь, что тяжело облегчить против ТОЙСФОЙС и есть сыр против мяса птицы сразу, но он согласен, что по закону мясо птицы с молоком запрещено по мудрецам, ведь он сам пишет в ПРИМЕЧАНИЯХ ШААРЕЙ ДУРА (70:2), что яйца можно есть с молоком, так как раз мясо птицы с молоком по мудрецам, то в этом вопросе мудрецы облегчили (И так же пишет РАИБ НОСОН ШАПИРО в МУВА ШААРИМ (на примечания) в главе 70 там, что МААРАЙ считает как БААЛЬ АЛОХОТ ГДОЛОТ 77, стр 212, см там). И хотя ТОЙСФОЙС поставили закон еды сыра после мяса птицы от того, запрещено ли это по Торе или по мудрецам, тем не менее это не обязательно, как я писал там. И даже из самих слов ТОЙСФОЙС следует, что вовсе не обязательно говорить так, а они лишь хотели объяснить устоявшийся обычай, см там.</text:p>
      <text:p>И на самом деле, можно дать другое объяснение, что даже хотя мы и считаем, что мясо <text:s/>птицы с молоком запрещено лишь по мудрецам, тем не менее запрещено есть сразу после него сыр, как написано в начале главы 89. А то, что учил Агра (Хулин 104б) «птица и сыр едятся беапикорон» объясняется как РАМБАМ (законы запрещённой пищи 9:27) и его комментарторы и приводит БЙ в 89, что имеется ввиду сначала сыр, а затем птица. И ещё, можно провести несколько различий/объяснений. И вот пишет РАМБАМ в конце главы 2 законов отступников (закон 9), что тот, кто говорит, что птица и молоко запрещены по Торе нарушает баль тосиф, см т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