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6</text:h>
      <text:p>Видится мне, что всё это только в том случае, когда сам по себе запрет не мог заквасить сыр без разрешённого. Но если бы мог - будет запрещено. И так это доказывается явно в Мордехи, где он приводит доказательство этому закону из закаваски (последняя глава Авода Зара): «закваска трумы и хулина и та и другая могут заквасить, если заквасили тесто - запрещено. Раби Шимон разрешает. Но если запрещённое не может само по себе заквасить без помощи разрешённого - по всем мнениям разрешено.» И так пишут Тосафот в Авода Зара 68а на слова «а раби Шимон», см. там.</text:p>
      <text:p>Однако может быть, мы учитываем это, только чтобы устожиться и тогда считаем это дающим вкус, как это говорится в главе «всякое мясо» 99б, см. там.</text:p>
      <text:p>Однако из слов Мордехи не видно, что есть разница. И кроме того, если бы раница была, не надо было бы писать «о если запрещённое не может само по себе заквасить без помощи разрешённого - по всем мнениям разрешено», ведь это было бы очевидно!</text:p>
      <text:p>И стоит подумать, каков закон. И смт. далее 142:4 и 142:11 и что написано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