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Ям шель Шломо на Хулин: симан 106, глава 8</text:h>
      <text:p>Закон: нееврейские сыры запрещены. И мы объяснили, что в нееврейских запретах мы не ориентируемся на наличие вкуса. И в запрете мяса с молоком, так и в остальных запретах мы не ориентируемся на маамид, чтобы запретить, если разрешённого в 60 раз больше, кроме хамца в Песах и это - из-за строгости зарпета хамца. А сыр, заквашенный кожей желудка запрещён лишь при наличии вкуса, то есть если нет 60 против неё.</text:p>
      <text:h text:outline-level="1"><text:s/>. Сифсей Коэн: симан 87, симан катан 35</text:h>
      <text:p>В чём причина разницы пишут пойским, что кожа кошерного желудка, так как сама по себе разрешена и вся проблема лишь из-за её соединения с молоком, то если нет вкуса мяса в молоке - можно, так как это не мясо-с-молоком, а молоко отдельно и желудок отдельно.<text:s/></text:p>
      <text:p>Но желудок невейлы и тому подобное, запрещёны сами по себе, и раз это маамид - мы рассматриваем всё это как будто запрет идентифицируемый [и потому не битулируется].</text:p>
      <text:p><text:a xlink:href="https://ya.ru">Рашаль в главе «всякое мясо», 106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